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26T08:39:00Z</meta:creation-date>
    <dc:date>2024-04-26T08:39:00Z</dc:date>
    <meta:print-date>2024-04-18T06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2" meta:row-count="26" meta:non-whitespace-character-count="3156"/>
  </office:meta>
</office:document-meta>
</file>