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繕打</text:span><text:span text:style-name="T248">，</text:span><text:span text:style-name="T249">電腦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連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3:15:00Z</meta:creation-date>
    <dc:date>2024-02-02T03:15:00Z</dc:date>
    <meta:print-date>2024-01-19T07:17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63" meta:character-count="3099" meta:row-count="22" meta:non-whitespace-character-count="2642"/>
  </office:meta>
</office:document-meta>
</file>