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1444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625in" fo:margin-left="0in" table:align="left"/>
    </style:style>
    <style:style style:name="TableRow15" style:family="table-row">
      <style:table-row-properties style:row-height="0.760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text-align="center" fo:text-indent="3.5833in"/>
    </style:style>
    <style:style style:name="T20" style:parent-style-name="預設段落字型" style:family="text">
      <style:text-properties style:font-name="標楷體" style:font-name-asian="標楷體" fo:color="#FF0000" fo:letter-spacing="0.0361in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P4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/>
      <style:text-properties style:font-name="標楷體" style:font-name-asian="標楷體"/>
    </style:style>
    <style:style style:name="P4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4722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2" style:family="table-row">
      <style:table-row-properties style:row-height="0.4722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P7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52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row-height="1.4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min-row-height="1.617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608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8013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/>
      <style:text-properties style:font-name="標楷體" style:font-name-asian="標楷體"/>
    </style:style>
    <style:style style:name="P135" style:parent-style-name="Textbody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Textbody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Textbody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8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Textbody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Textbody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Textbody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Textbody" style:list-style-name="LFO4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Textbody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extbody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Textbody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Textbody" style:list-style-name="LFO6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Textbody" style:list-style-name="LFO7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Textbody" style:list-style-name="LFO7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list-style-name="LFO7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Textbody" style:list-style-name="LFO7" style:family="paragraph">
      <style:paragraph-properties fo:line-height="0.3472in" fo:margin-left="0.6895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Textbody" style:list-style-name="LFO8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5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嘉義縣<text:s text:c="3"/>學年度第<text:s text:c="2"/>學期清寒優秀學生獎學金（國中組）申請書</text:p>
            <text:p text:style-name="P18">中華民國<text:s text:c="4"/>年<text:s text:c="5"/>月<text:s text:c="4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<text:s/>分<text:s/>證<text:s text:c="3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<text:s text:c="2"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<text:s/>籍<text:s/>地<text:s/>址</text:p>
          </table:table-cell>
          <table:covered-table-cell/>
          <table:covered-table-cell/>
          <table:table-cell table:style-name="TableCell37" table:number-columns-spanned="6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電話</text:p>
            <text:p text:style-name="P45"/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就讀學校</text:p>
          </table:table-cell>
          <table:table-cell table:style-name="TableCell52" table:number-columns-spanned="2">
            <text:p text:style-name="P53">校名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科系組別</text:p>
          </table:table-cell>
          <table:covered-table-cell/>
          <table:table-cell table:style-name="TableCell60" table:number-columns-spanned="10">
            <text:p text:style-name="P61">科系<text:s text:c="16"/>組別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學校地址</text:p>
          </table:table-cell>
          <table:covered-table-cell/>
          <table:table-cell table:style-name="TableCell66" table:number-columns-spanned="10">
            <text:p text:style-name="P67"><text:span text:style-name="T68"></text:span><text:span text:style-name="T69"></text:span><text:span text:style-name="T70">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學習領域成績（國中）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操行成績(說明四)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體育成績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  <text:p text:style-name="P92">該生是否享有其他公費補助</text:p>
            <text:p text:style-name="P93"><text:span text:style-name="T94"><text:s text:c="2"/></text:span><text:span text:style-name="T95"></text:span><text:span text:style-name="T96">否</text:span></text:p>
            <text:p text:style-name="P97"><text:span text:style-name="T98"><text:s text:c="2"/></text:span><text:span text:style-name="T99"></text:span><text:span text:style-name="T100">是；請註明</text:span></text:p>
            <text:p text:style-name="P101"><text:span text:style-name="T102"><text:s text:c="2"/></text:span><text:span text:style-name="T10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>附繳證件：</text:p>
            <text:p text:style-name="P106">□前學期成績證明書</text:p>
            <text:p text:style-name="P107">□戶口名簿影本</text:p>
            <text:p text:style-name="P108">□鄉鎮市公所低(中低)收入戶證明</text:p>
            <text:p text:style-name="P109"><text:span text:style-name="T110">□</text:span><text:span text:style-name="T11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家境清寒證明</text:p>
          </table:table-cell>
          <table:table-cell table:style-name="TableCell115" table:number-columns-spanned="9">
            <text:p text:style-name="P116">家境現況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導師簽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學校審查意見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<text:span text:style-name="T128">學校承辦人</text:span><text:span text:style-name="T129">（請核章）</text:span></text:p>
          </table:table-cell>
          <table:covered-table-cell/>
          <table:table-cell table:style-name="TableCell130" table:number-columns-spanned="6">
            <text:p text:style-name="P13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說明</text:p>
            <text:p text:style-name="P135"><text:span text:style-name="T136">一、</text:span><text:span text:style-name="T137">前學期成績證明書由就讀學校填發。</text:span></text:p>
            <text:p text:style-name="P138"><text:span text:style-name="T139">二、</text:span><text:span text:style-name="T140">一年級新生，於第二學期始可憑上學期成績申請獎學金。</text:span><text:span text:style-name="T141">。</text:span></text:p>
            <text:p text:style-name="P142">三、低收入戶繳交鄉鎮市公所核發之低收入戶證明；其他具清寒事實或突遭變故學生由學校導師簽章證明。</text:p>
            <text:p text:style-name="P143"><text:span text:style-name="T144">四</text:span><text:span text:style-name="T145">、國中成績：請填寫學習領域成績，免填操行、體育成績，但申請者須無記過紀錄，請各校務必加註說明申請者</text:span><text:span text:style-name="T146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P147">說明</text:p>
      <text:list text:style-name="LFO1" text:continue-numbering="true">
        <text:list-item>
          <text:p text:style-name="P148"><text:span text:style-name="T149">凡設籍嘉義縣之居民，現為</text:span><text:span text:style-name="T150">國內公私立大專院校</text:span><text:span text:style-name="T151">、</text:span><text:span text:style-name="T152">高中職校</text:span><text:span text:style-name="T153">（不含研究所、進修學士班、夜間部、補習學校、空中大學）及</text:span><text:span text:style-name="T154">嘉義縣縣立國民中學</text:span><text:span text:style-name="T155">在學之清寒優秀學生，家境清寒且各科成績符合下列標準，而未享有其他公費補助者得申請獎學金：</text:span></text:p>
        </text:list-item>
      </text:list>
      <text:list text:style-name="LFO2" text:continue-numbering="true">
        <text:list-item>
          <text:p text:style-name="P156">國中組：</text:p>
        </text:list-item>
      </text:list>
      <text:list text:style-name="LFO3" text:continue-numbering="true">
        <text:list-item>
          <text:p text:style-name="P157">學習領域評量(成績)：八十分（甲等）以上。</text:p>
        </text:list-item>
        <text:list-item>
          <text:p text:style-name="P158">日常生活表現評量(成績)：無記過之紀錄者。</text:p>
        </text:list-item>
      </text:list>
      <text:list text:style-name="LFO2">
        <text:list-item text:start-value="1">
          <text:p text:style-name="P159">高中（職）組及大專組：</text:p>
        </text:list-item>
      </text:list>
      <text:list text:style-name="LFO5" text:continue-numbering="true">
        <text:list-item>
          <text:p text:style-name="P160">學業成績總平均在八十分（甲等）以上。</text:p>
        </text:list-item>
        <text:list-item>
          <text:p text:style-name="P161">操行成績八十分（甲等）以上。</text:p>
        </text:list-item>
        <text:list-item>
          <text:p text:style-name="P162">有體育成績者，其體育成績七十分（乙等）以上。</text:p>
        </text:list-item>
      </text:list>
      <text:list text:style-name="LFO1">
        <text:list-item text:start-value="1">
          <text:p text:style-name="P163">一年級新生，於第二學期始可憑上學期成績申請獎學金。</text:p>
        </text:list-item>
        <text:list-item>
          <text:p text:style-name="P164">申請獎學金應繳交下列文件：</text:p>
        </text:list-item>
      </text:list>
      <text:list text:style-name="LFO7" text:continue-numbering="true">
        <text:list-item>
          <text:p text:style-name="P165">申請書一份。</text:p>
        </text:list-item>
        <text:list-item>
          <text:p text:style-name="P166">前一學期成績單正本或加蓋學校證明章之成績單影本一份。</text:p>
        </text:list-item>
        <text:list-item>
          <text:p text:style-name="P167">戶口名簿影本一份。</text:p>
        </text:list-item>
        <text:list-item>
          <text:p text:style-name="P168"><text:span text:style-name="T169">清寒證明文件（例：</text:span><text:span text:style-name="T170">低收入戶繳交鄉鎮市公所核發之低收入戶證明；其他具清寒事實或突遭變故學生由學校導師簽章證明</text:span><text:span text:style-name="T171">）。</text:span></text:p>
        </text:list-item>
      </text:list>
      <text:list text:style-name="LFO1">
        <text:list-item text:start-value="1">
          <text:p text:style-name="P172"><text:span text:style-name="T173">國中成績：請填寫學習領域成績，免填操行、體育成績，但申請者須無記過紀錄，</text:span><text:span text:style-name="T174">請各校於操行成績中加註說明申請者無記過紀錄。</text:span></text:p>
        </text:list-item>
        <text:list-item>
          <text:p text:style-name="P175">已享有公費或已領取政府機關、其他民間機構或學校設立之獎學金者，不得提出申請。</text:p>
        </text:list-item>
        <text:list-item>
          <text:p text:style-name="P176"><text:span text:style-name="T177">請各校確實審查學生申請資料及文件，</text:span><text:span text:style-name="T178">倘所送之申請書為舊版格式，則不予受理</text:span><text:span text:style-name="T179">。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1-09-13T01:04:00Z</meta:creation-date>
    <dc:date>2021-09-13T01:04:00Z</dc:date>
    <meta:print-date>2011-02-14T08:29:00Z</meta:print-date>
    <meta:template xlink:href="Normal" xlink:type="simple"/>
    <meta:editing-cycles>2</meta:editing-cycles>
    <meta:editing-duration>PT60S</meta:editing-duration>
    <meta:user-defined meta:name="DocCode"/>
    <meta:user-defined meta:name="DocDate"/>
    <meta:user-defined meta:name="DocType"/>
    <meta:user-defined meta:name="PageNum"/>
    <meta:document-statistic meta:page-count="2" meta:paragraph-count="2" meta:word-count="157" meta:character-count="1050" meta:row-count="7" meta:non-whitespace-character-count="895"/>
  </office:meta>
</office:document-meta>
</file>